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ijgebouw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plaatsen van een bijgebouw, WB20170182 (ontvangen d.d. 0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0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05</meta:user-defined>
    <meta:user-defined meta:name="OVERHEIDop.GmbID/DC.identifier">gmb-2017-6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