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randveilig gebruik Ceintuurbaan Noord 15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Ceintuurbaan Noord 150</text:p>
            <text:p text:style-name="common-al">Activiteit: brandveilig gebruik van het pand</text:p>
            <text:p text:style-name="common-al">Datum verlening: 6 april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40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randveilig gebruik Ceintuurbaan Noord 150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404</meta:user-defined>
    <meta:user-defined meta:name="OVERHEIDop.GmbID/DC.identifier">gmb-2017-614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Z 150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569 573444</meta:user-defined>
    <meta:user-defined meta:name="OVERHEIDop.versieInformatie"/>
  </office:meta>
</office:document-meta>
</file>