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plaatsen van een gevelreclame, WB20170196 (ontvangen d.d. 07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0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03</meta:user-defined>
    <meta:user-defined meta:name="OVERHEIDop.GmbID/DC.identifier">gmb-2017-61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