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jksweg 90b te Limmen. het bouwen van een garage - berging, 2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140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0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ijksweg 90b te Limmen. het bouwen van een garage - berging, 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402</meta:user-defined>
    <meta:user-defined meta:name="OVERHEIDop.GmbID/DC.identifier">gmb-2017-61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K 90b</meta:user-defined>
    <meta:user-defined meta:name="OVERHEIDop.woonplaats">Limm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24 509467</meta:user-defined>
    <meta:user-defined meta:name="OVERHEIDop.versieInformatie"/>
  </office:meta>
</office:document-meta>
</file>