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hoogwerker, Stadhuisplein 7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adhuisplein 7, 2711 EC Zoetermeer, plaatsen van een hoogwerker, WB20170195 (ontvangen d.d. 07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40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0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0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oogwerker, Stadhuisplein 7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400</meta:user-defined>
    <meta:user-defined meta:name="OVERHEIDop.GmbID/DC.identifier">gmb-2017-61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 6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57 452904</meta:user-defined>
    <meta:user-defined meta:name="OVERHEIDop.versieInformatie"/>
  </office:meta>
</office:document-meta>
</file>