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Milieu, Westerbrink 4 te Langelo, het realiseren van een gesloten bodem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:</text:p>
            <text:p text:style-name="common-al">Locatie: Westerbrink 4</text:p>
            <text:p text:style-name="common-al">Activiteit: het realiseren van een gesloten bodemsysteem</text:p>
            <text:p text:style-name="common-al">Datum 28 maart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39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9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9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Milieu, Westerbrink 4 te Langelo, het realiseren van een gesloten bodem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99</meta:user-defined>
    <meta:user-defined meta:name="OVERHEIDop.GmbID/DC.identifier">gmb-2017-61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PE 4</meta:user-defined>
    <meta:user-defined meta:name="OVERHEIDop.woonplaats">Langelo</meta:user-defined>
    <meta:user-defined meta:name="OVERHEIDop.straatnaam">Wester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681 567548</meta:user-defined>
    <meta:user-defined meta:name="OVERHEIDop.versieInformatie"/>
  </office:meta>
</office:document-meta>
</file>