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s achter op het perceel Klipper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april 2017 heeft de gemeente Dalfsen een aanvraag ontvangen voor het kappen van een Es achter op het perceel Klipperstraat 37 in Lemelerveld. De aanvraag is geregistreerd onder zaaknummer Z/17/49499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9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Es achter op het perceel Klipperstraat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8</meta:user-defined>
    <meta:user-defined meta:name="OVERHEIDop.GmbID/DC.identifier">gmb-2017-6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