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elding brandveilig gebruik op het perceel Westeinde 20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 april 2017 heeft de gemeente Dalfsen een melding brandveilig gebruik ontvangen op het perceel Westeinde 208 in Nieuwleusen. De melding is geregistreerd onder zaaknummer Z/17/494957.</text:p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39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9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9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melding brandveilig gebruik op het perceel Westeinde 20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397</meta:user-defined>
    <meta:user-defined meta:name="OVERHEIDop.GmbID/DC.identifier">gmb-2017-61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T 208</meta:user-defined>
    <meta:user-defined meta:name="OVERHEID.PostcodeHuisnummer/OVERHEIDop.postcodeHuisnummer">7711CT 208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812 507813</meta:user-defined>
    <meta:user-defined meta:name="OVERHEID.EPSG28992/DC.spatial">211815.36 507848.57</meta:user-defined>
    <meta:user-defined meta:name="OVERHEIDop.versieInformatie"/>
  </office:meta>
</office:document-meta>
</file>