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penbreken van een binnenmuur, Malta 57, 2721 H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Malta 57, 2721 HK Zoetermeer, openbreken van een binnenmuur, WB20170188 (ontvangen d.d. 05 april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1395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395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395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enbreken van een binnenmuur, Malta 57, 2721 H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1395</meta:user-defined>
    <meta:user-defined meta:name="OVERHEIDop.GmbID/DC.identifier">gmb-2017-613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</meta:user-defined>
    <meta:user-defined meta:name="OVERHEIDop.woonplaats">Zoetermeer</meta:user-defined>
    <meta:user-defined meta:name="OVERHEIDop.straatnaam">Malta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7020 452161</meta:user-defined>
    <meta:user-defined meta:name="OVERHEIDop.versieInformatie"/>
  </office:meta>
</office:document-meta>
</file>