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met een in-/uitrit, Maasdamstraat, kavel 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, kavel 19, Zoetermeer, bouwen van een woning met een in-/uitrit, WB20170186 (ontvangen d.d. 04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9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met een in-/uitrit, Maasdamstraat, kavel 1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94</meta:user-defined>
    <meta:user-defined meta:name="OVERHEIDop.GmbID/DC.identifier">gmb-2017-61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