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Okster 10,12,14 en 16 te Roden, het opricht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vergunning te verlenen voor:</text:p>
            <text:p text:style-name="common-al">Locatie: Okster 10,12,14, en 16</text:p>
            <text:p text:style-name="common-al">Activiteit: bouwen</text:p>
            <text:p text:style-name="common-al">Datum 30 maart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39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9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9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Okster 10,12,14 en 16 te Roden, het oprichten van 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391</meta:user-defined>
    <meta:user-defined meta:name="OVERHEIDop.GmbID/DC.identifier">gmb-2017-61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CG 74</meta:user-defined>
    <meta:user-defined meta:name="OVERHEIDop.woonplaats">Roden</meta:user-defined>
    <meta:user-defined meta:name="OVERHEIDop.straatnaam">Okster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345 571490</meta:user-defined>
    <meta:user-defined meta:name="OVERHEIDop.versieInformatie"/>
  </office:meta>
</office:document-meta>
</file>