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openbaar sportpark, Het Lange Land 14, 2725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t Lange Land 14, 2725 KZ Zoetermeer, aanleggen van een openbaar sportpark, WB20170191 (ontvangen d.d. 06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9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openbaar sportpark, Het Lange Land 14, 2725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90</meta:user-defined>
    <meta:user-defined meta:name="OVERHEIDop.GmbID/DC.identifier">gmb-2017-61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Z 14</meta:user-defined>
    <meta:user-defined meta:name="OVERHEIDop.woonplaats">Zoetermeer</meta:user-defined>
    <meta:user-defined meta:name="OVERHEIDop.straatnaam">Het Lange 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11 454832</meta:user-defined>
    <meta:user-defined meta:name="OVERHEIDop.versieInformatie"/>
  </office:meta>
</office:document-meta>
</file>