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dakopbouw, Bleiswijkseweg 64, 2712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64, 2712 PE Zoetermeer,  plaatsen van een dakopbouw, WB20170179 (ontvangen d.d. 0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8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dakopbouw, Bleiswijkseweg 64, 2712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87</meta:user-defined>
    <meta:user-defined meta:name="OVERHEIDop.GmbID/DC.identifier">gmb-2017-6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E 64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5 451573</meta:user-defined>
    <meta:user-defined meta:name="OVERHEIDop.versieInformatie"/>
  </office:meta>
</office:document-meta>
</file>