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orden en wegwijzers voor het Dutch Innovation Park, Bleiswijk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eiswijkseweg, Zoetermeer, plaatsen van borden en wegwijzers voor het Dutch Innovation Park, WB20170190 (ontvangen d.d. 06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38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8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8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orden en wegwijzers voor het Dutch Innovation Park, Bleiswijk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85</meta:user-defined>
    <meta:user-defined meta:name="OVERHEIDop.GmbID/DC.identifier">gmb-2017-61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G 98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9 451485</meta:user-defined>
    <meta:user-defined meta:name="OVERHEIDop.versieInformatie"/>
  </office:meta>
</office:document-meta>
</file>