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oor de herinrichting van de straat, Naast Zuringvaart 1, 2724 V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Naast Zuringvaart 1, 2724 VX Zoetermeer, kappen van vier bomen voor de herinrichting van de straat, WB20170189 (ontvangen d.d. 05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8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oor de herinrichting van de straat, Naast Zuringvaart 1, 2724 V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80</meta:user-defined>
    <meta:user-defined meta:name="OVERHEIDop.GmbID/DC.identifier">gmb-2017-61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X 1</meta:user-defined>
    <meta:user-defined meta:name="OVERHEIDop.woonplaats">Zoetermeer</meta:user-defined>
    <meta:user-defined meta:name="OVERHEIDop.straatnaam">Zuring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3 453223</meta:user-defined>
    <meta:user-defined meta:name="OVERHEIDop.versieInformatie"/>
  </office:meta>
</office:document-meta>
</file>