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5211 AK, ’s-Hertogenbosch, het toevoegen van een entree aan de pleinzijde en koppeling aan parkeergarage bouw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llemsplein 4, 5211 AK, ’s-Hertogenbosch, het toevoegen van een entree aan de pleinzijde en koppeling aan parkeergarage bouwdeel, bouwen, WB00035802 6,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lein 4, 5211 AK, ’s-Hertogenbosch, het toevoegen van een entree aan de pleinzijde en koppeling aan parkeergarage bouw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38</meta:user-defined>
    <meta:user-defined meta:name="OVERHEIDop.GmbID/DC.identifier">gmb-2017-6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K 4</meta:user-defined>
    <meta:user-defined meta:name="OVERHEIDop.woonplaats">'s-Hertogenbosch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3 410613</meta:user-defined>
    <meta:user-defined meta:name="OVERHEIDop.versieInformatie"/>
  </office:meta>
</office:document-meta>
</file>