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6 bomen voor de herinrichting van de weg naar het strand, Aziëweg, bij de parkeerplaats van restaurant Aa-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Aziëweg, bij de parkeerplaats van restaurant Aa-zicht, Zoetermeer, kappen van 16 bomen voor de herinrichting van de weg naar het strand, WB20170181 (ontvangen d.d. 0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7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6 bomen voor de herinrichting van de weg naar het strand, Aziëweg, bij de parkeerplaats van restaurant Aa-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77</meta:user-defined>
    <meta:user-defined meta:name="OVERHEIDop.GmbID/DC.identifier">gmb-2017-61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