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ederlandse dag van de teckel, zaterdag 6 mei 2017 van 11.00 tot 16.00 uur,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text:span text:style-name="nadrukvet">7 april 2017</text:span> vergunning verleend voor het organiseren van een Nederlandse dag van de teckel op zaterdag 6 mei 2017 van 11.00 tot 16.00 uur in de Dorpsstraat te Zoetermeer. </text:p>
            <text:p text:style-name="common-al"/>
            <text:p text:style-name="common-al">Vanaf vrijdag 14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3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ederlandse dag van de teckel, zaterdag 6 mei 2017 van 11.00 tot 16.00 uur,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73</meta:user-defined>
    <meta:user-defined meta:name="OVERHEIDop.GmbID/DC.identifier">gmb-2017-613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