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Westervoortsedijk (vml Coberco terrein)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M</text:span>
            </text:span>
            <text:span text:style-name="nadrukvet">
              <text:span text:style-name="nadrukcur">elding sanering volgens Besluit Uniforme Sanering (BUS)</text:span>
            </text:span>
          </text:p>
            <text:p text:style-name="common-al">Op 28 maart 2017 heeft BPD Ontwikkeling BV een BUS-meldingsformulier (categorie immobiel) ingediend voor de werkzaamheden ter plaatse van een bodemverontreiniging met lood en PAK aan de Westervoortsedijk 124 te Arnhem (locatienr: 0192). </text:p>
            <text:p text:style-name="last-al">Binnen 4 weken na de melding controleert de gemeente Arnhem of de melding voldoet aan de eisen van artikel 39b van de Wet bodembescherming, het Besluit uniforme saneringen en de Regeling uniforme saneringen en deelt dit vervolgens mee aan de melder. Die mededeling is geen besluit waartegen bezwaar of beroep kan worden aangetekend. Verder wordt de melding niet ter inzage gelegd en is het niet mogelijk om zienswijzen daarop in te brengen. Derden hebben wel de mogelijkheid om de gemeente Arnhem (Cluster Beleid en Regie, Afdeling Omgevingskwaliteit, Postbus 9029, 6800 EL Arnhem) te wijzen op feiten waaruit mogelijk blijkt dat de melding niet voldoet aan de eisen van het BUS. Als de melding voldoet dan kan de melder vanaf vijf weken na de melding starten met san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1370</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370</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370</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verontreiniging Westervoortsedijk (vml Coberco terrein) te Arn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1370</meta:user-defined>
    <meta:user-defined meta:name="OVERHEIDop.GmbID/DC.identifier">gmb-2017-613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AA 2</meta:user-defined>
    <meta:user-defined meta:name="OVERHEIDop.woonplaats">Arnhem</meta:user-defined>
    <meta:user-defined meta:name="OVERHEIDop.straatnaam">Nieuwe kade</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91273 443040</meta:user-defined>
    <meta:user-defined meta:name="OVERHEIDop.versieInformatie"/>
  </office:meta>
</office:document-meta>
</file>