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buizenframe t.b.v. een reclamedoek, V2017/002,  Kalkovenweg 6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alkovenweg 62 te Alphen aan den Rijn </text:p>
            <text:p text:style-name="common-al">  2401 LK </text:p>
            <text:p text:style-name="common-al">V2017/002</text:p>
            <text:p text:style-name="common-al">het plaatsen van een buizenframe t.b.v. een reclamedoek</text:p>
            <text:p text:style-name="last-al">Datum indiening: 3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13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buizenframe t.b.v. een reclamedoek, V2017/002,  Kalkovenweg 6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37</meta:user-defined>
    <meta:user-defined meta:name="OVERHEIDop.GmbID/DC.identifier">gmb-2017-6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K 62</meta:user-defined>
    <meta:user-defined meta:name="OVERHEIDop.woonplaats">Alphen aan den Rijn</meta:user-defined>
    <meta:user-defined meta:name="OVERHEIDop.straatnaam">Kalkoven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03 462827</meta:user-defined>
    <meta:user-defined meta:name="OVERHEIDop.versieInformatie"/>
  </office:meta>
</office:document-meta>
</file>