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een kinderkermis, woensdag 12 april tot en met maandag 17 april 2017 van 14.00 tot 22.30 uur, Florence Nightingalelaan in Oosterheem,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text:span text:style-name="nadrukvet">5 april 2017</text:span> vergunning verleend voor het organiseren van een kinderkermis van woensdag 12 april tot en met maandag 17 april 2017 van 14.00 tot 22.30 uur aan de Florence Nightingalelaan in Oosterheem te Zoetermeer. </text:p>
            <text:p text:style-name="common-al"/>
            <text:p text:style-name="common-al">Vanaf vrijdag 14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3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een kinderkermis, woensdag 12 april tot en met maandag 17 april 2017 van 14.00 tot 22.30 uur, Florence Nightingalelaan in Oosterhee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69</meta:user-defined>
    <meta:user-defined meta:name="OVERHEIDop.GmbID/DC.identifier">gmb-2017-613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P 34</meta:user-defined>
    <meta:user-defined meta:name="OVERHEIDop.woonplaats">Zoetermeer</meta:user-defined>
    <meta:user-defined meta:name="OVERHEIDop.straatnaam">Florence Nightingal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12 452658</meta:user-defined>
    <meta:user-defined meta:name="OVERHEIDop.versieInformatie"/>
  </office:meta>
</office:document-meta>
</file>