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ricum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4-2017</text:p>
            <text:p text:style-name="common-al">Vergunningszaak: Omgevingsvergunning</text:p>
            <text:p text:style-name="common-al">Dossiernummer: WABO17/00151</text:p>
            <text:p text:style-name="common-al">Locatie: Duinakker 1 te Castricum</text:p>
            <text:p text:style-name="common-al">Activiteit: het bouwen van een woning en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36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ricum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67</meta:user-defined>
    <meta:user-defined meta:name="OVERHEIDop.GmbID/DC.identifier">gmb-2017-6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4 508092</meta:user-defined>
    <meta:user-defined meta:name="OVERHEIDop.versieInformatie"/>
  </office:meta>
</office:document-meta>
</file>