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uurloseweg 27 in Hengelo (Gld), het plaatsen van een dakopbouw op een bestaande garage</text:p>
      <text:section text:name="zakelijke-mededeling_id1-3-2" text:style-name="zakelijke-mededeling">
        <text:section text:name="zakelijke-mededeling-tekst_id1-3-2-1" text:style-name="zakelijke-mededeling-tekst">
          <text:section text:name="tekst_id1-3-2-1-1" text:style-name="tekst">
            <text:p text:style-name="common-al">Op 11 april 2017 heeft de gemeente Bronckhorst een besluit genomen op de aanvraag voor een omgevingsvergunning. De aanvraag is geregistreerd onder kenmerk SXO39942383. De aanvraag gaat over het plaatsen van een dakopbouw op een bestaande garage aan de Ruurloseweg 27 in Hengelo (Gld). De bezwaartermijn start op 13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36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6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6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27 in Hengelo (Gld), het plaatsen van een dakopbouw op een bestaan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66</meta:user-defined>
    <meta:user-defined meta:name="OVERHEIDop.GmbID/DC.identifier">gmb-2017-6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S 2</meta:user-defined>
    <meta:user-defined meta:name="OVERHEID.PostcodeHuisnummer/OVERHEIDop.postcodeHuisnummer">7255CR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7-14547</meta:user-defined>
    <meta:user-defined meta:name="OVERHEIDop.externeBijlage">stat_berekening_pdf|exb-2017-14548</meta:user-defined>
    <meta:user-defined meta:name="OVERHEIDop.externeBijlage">vergunning|exb-2017-14549</meta:user-defined>
    <meta:user-defined meta:name="OVERHEIDop.externeBijlage">Van Aken-B2|exb-2017-14550</meta:user-defined>
    <meta:user-defined meta:name="OVERHEID.EPSG28992/DC.spatial">218581 452118</meta:user-defined>
    <meta:user-defined meta:name="OVERHEID.EPSG28992/DC.spatial">218571.87 452102.13</meta:user-defined>
    <meta:user-defined meta:name="OVERHEIDop.versieInformatie"/>
  </office:meta>
</office:document-meta>
</file>