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sanctiestrategie Openbare Orde,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ZOETERMEER</text:span>
          </text:p>
            <text:p text:style-name="common-al"/>
            <text:p text:style-name="common-al">
            <text:span text:style-name="nadrukvet">BESLUIT</text:span> </text:p>
            <text:p text:style-name="common-al"/>
            <text:p text:style-name="common-al">De aangepaste <text:span text:style-name="nadrukcur">Horecasanctiestrategie Openbare Orde</text:span> vast te stellen,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Zoetermeer, </text:span>
            <text:span text:style-name="datum">31 maart 2017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6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sanctiestrategie Openbare Orde,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64</meta:user-defined>
    <meta:user-defined meta:name="OVERHEIDop.GmbID/DC.identifier">gmb-2017-6136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Zoeterm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op.versieInformatie"/>
  </office:meta>
</office:document-meta>
</file>