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dakkapel op de locatie Cortenoeverseweg 35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Cortenoeverseweg 35 in Brummen</text:p>
            <text:p text:style-name="common-al">Voor: het plaatsen van een dakkapel</text:p>
            <text:p text:style-name="common-al">Activiteit(en): Bouw</text:p>
            <text:p text:style-name="common-al">Registratienummer: SXO-2017-0235</text:p>
            <text:p text:style-name="common-al">Dit is een kennisgeving van een intrekking aanvraag omgevingsvergunning. Hiertegen kunnen derden geen bezwaar maken.</text:p>
            <text:p text:style-name="common-al">Brummen, 19 april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136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dakkapel op de locatie Cortenoeverseweg 35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361</meta:user-defined>
    <meta:user-defined meta:name="OVERHEIDop.GmbID/DC.identifier">gmb-2017-61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XV 35</meta:user-defined>
    <meta:user-defined meta:name="OVERHEIDop.woonplaats">Brummen</meta:user-defined>
    <meta:user-defined meta:name="OVERHEIDop.straatnaam">Cortenoever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941 456150</meta:user-defined>
    <meta:user-defined meta:name="OVERHEIDop.versieInformatie"/>
  </office:meta>
</office:document-meta>
</file>