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het transformatorhuisje, V2017/003,  Rijnkade 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kade 12 te Alphen aan den Rijn </text:p>
            <text:p text:style-name="common-al">  2406 CA </text:p>
            <text:p text:style-name="common-al">V2017/003</text:p>
            <text:p text:style-name="common-al">het vervangen van het transformatorhuisje</text:p>
            <text:p text:style-name="last-al">Datum indiening: 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het transformatorhuisje, V2017/003,  Rijnkade 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36</meta:user-defined>
    <meta:user-defined meta:name="OVERHEIDop.GmbID/DC.identifier">gmb-2017-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 12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0 460400</meta:user-defined>
    <meta:user-defined meta:name="OVERHEIDop.versieInformatie"/>
  </office:meta>
</office:document-meta>
</file>