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ldereschweg 10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eldereschweg 102, zaaknummer 13076</text:p>
            <text:p text:style-name="common-al">Voor: verhogen dakconstructie, datum besluit:  06-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1357</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7</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57</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eldereschweg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1357</meta:user-defined>
    <meta:user-defined meta:name="OVERHEIDop.GmbID/DC.identifier">gmb-2017-61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L 102</meta:user-defined>
    <meta:user-defined meta:name="OVERHEIDop.woonplaats">Winterswijk Meddo</meta:user-defined>
    <meta:user-defined meta:name="OVERHEIDop.straatnaam">Gelderesch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80 448548</meta:user-defined>
    <meta:user-defined meta:name="OVERHEIDop.versieInformatie"/>
  </office:meta>
</office:document-meta>
</file>