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Laan van Nieuw Blankenburg 3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span text:style-name="nadrukvet">de inrichting: </text:span>A.S.V. Indus "67" </text:p>
            <text:p text:style-name="common-al">
            <text:span text:style-name="nadrukvet">adres:</text:span> Laan van Nieuw Blankenburg 380</text:p>
            <text:p text:style-name="common-al">
            <text:span text:style-name="nadrukvet">postcode: </text:span>3181 AN te Rozenburg Rotterdam</text:p>
            <text:p text:style-name="common-al">
            <text:span text:style-name="nadrukvet">Geldig vanaf: </text:span>7 april 2017</text:p>
            <text:p text:style-name="common-al">
            <text:span text:style-name="nadrukvet">Geldig tot en met: </text:span>7 april 2022 </text:p>
            <text:p text:style-name="common-al">
            <text:span text:style-name="nadrukvet">Registratienr. vergunning: </text:span>hv.Y.0056561.2017</text:p>
            <text:p text:style-name="common-al">
            <text:span text:style-name="nadrukvet">Start bezwaartermijn: </text:span>7 april 2017</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135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5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5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Laan van Nieuw Blankenburg 3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354</meta:user-defined>
    <meta:user-defined meta:name="OVERHEIDop.GmbID/DC.identifier">gmb-2017-613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81AN 380d</meta:user-defined>
    <meta:user-defined meta:name="OVERHEIDop.woonplaats">Rozenburg</meta:user-defined>
    <meta:user-defined meta:name="OVERHEIDop.straatnaam">Laan van nieuw Blankenbur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77613 435134</meta:user-defined>
    <meta:user-defined meta:name="OVERHEIDop.versieInformatie"/>
  </office:meta>
</office:document-meta>
</file>