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anleggen van een uitrit ( bonifacius ), V2016/671,  Paradijslaan 9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Paradijslaan 9 te Alphen aan den Rijn </text:p>
            <text:p text:style-name="common-al">  2405 CC </text:p>
            <text:p text:style-name="common-al">V2016/671</text:p>
            <text:p text:style-name="common-al">het aanleggen van een uitrit ( bonifacius )</text:p>
            <text:p text:style-name="common-al">Datum verleend: 13 dec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6135</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35</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35</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aanleggen van een uitrit ( bonifacius ), V2016/671,  Paradijslaan 9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135</meta:user-defined>
    <meta:user-defined meta:name="OVERHEIDop.GmbID/DC.identifier">gmb-2017-61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CC 9</meta:user-defined>
    <meta:user-defined meta:name="OVERHEIDop.woonplaats">Alphen aan den Rijn</meta:user-defined>
    <meta:user-defined meta:name="OVERHEIDop.straatnaam">Paradijs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229 460225</meta:user-defined>
    <meta:user-defined meta:name="OVERHEIDop.versieInformatie"/>
  </office:meta>
</office:document-meta>
</file>