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Hoeverweg 10, 1934PM, Egmond aan den Hoef, het kappen van een kastanje, 4 april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1345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345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345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Hoeverweg 10, 1934PM, Egmond aan den Hoef, het kappen van een kastanje, 4 april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1345</meta:user-defined>
    <meta:user-defined meta:name="OVERHEIDop.GmbID/DC.identifier">gmb-2017-613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4PM 10</meta:user-defined>
    <meta:user-defined meta:name="OVERHEIDop.woonplaats">Egmond aan den Hoef</meta:user-defined>
    <meta:user-defined meta:name="OVERHEIDop.straatnaam">Hoeverweg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6971 516501</meta:user-defined>
    <meta:user-defined meta:name="OVERHEIDop.versieInformatie"/>
  </office:meta>
</office:document-meta>
</file>