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Witteweg13B, 1865BA, Bergen aan Zee, gebruik als recreatieappartement , 6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34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4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4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Witteweg13B, 1865BA, Bergen aan Zee, gebruik als recreatieappartement , 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343</meta:user-defined>
    <meta:user-defined meta:name="OVERHEIDop.GmbID/DC.identifier">gmb-2017-61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A 13b</meta:user-defined>
    <meta:user-defined meta:name="OVERHEIDop.woonplaats">Bergen aan Zee</meta:user-defined>
    <meta:user-defined meta:name="OVERHEIDop.straatnaam">Witt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966 519700</meta:user-defined>
    <meta:user-defined meta:name="OVERHEIDop.versieInformatie"/>
  </office:meta>
</office:document-meta>
</file>