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Het ontwerpwijzigingsplan ‘Torenbaan 56 Heerle’ te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op grond van artikel 3.6, lid 1, onder a, van de Wet ruimtelijke ordening bekend, dat met ingang van 18 april 2017 gedurende zes weken ter inzage ligt het</text:p>
            <text:list text:style-name="id1-3-2-1-1-2">
              <text:list-item text:style-override="id1-3-2-1-1-2-1">
                <text:number/>
                <text:p text:style-name="al">
                <text:span text:style-name="nadrukvet">Ontwerp – wijzigingsplan Torenbaan 56 Heerle NL.IMRO.1674.1112TORENBAAN56-0301</text:span>
              </text:p>
              </text:list-item>
            </text:list>
            <text:p text:style-name="common-al">Ten behoeve van de Torenbaan 56 te Heerle bestaat het voornemen de voormalige agrarische bedrijfswoning te herbestemmen als burgerwoning en de overtollige bedrijfsgebouwen te saneren.  </text:p>
            <text:p text:style-name="common-al">
            <text:span text:style-name="nadrukvet">Inzage</text:span>
          </text:p>
            <text:p text:style-name="common-al">Het ontwerpbesluit met de daarbij behorende stukken ligt  ter inzage bij de balie publiekszaken in het Stadskantoor, Stadserf 1 in Roosendaal. Deze kennisgeving met daarbij een verwijzing naar de achterliggende stukken is tevens te vinden op de website van de gemeente Roosendaal www.roosendaal.nl alsmede op www.ruimtelijkeplannen.nl. </text:p>
            <text:p text:style-name="common-al">
            <text:span text:style-name="nadrukvet">Zienswijze</text:span>
          </text:p>
            <text:p text:style-name="common-al">Gedurende bovengenoemde termijn kunnen belanghebbenden schriftelijk hun zienswijze naar voren brengen bij Burgemeester en Wethouders, postbus 5000, 4700 KA te Roosendaal. Degenen die mondeling zienswijzen naar voren willen brengen, kunnen contact opnemen met mevrouw P.M.M. de Waal, tel 14 0165, p.de.waal@roosendaal.nl</text:p>
            <text:p text:style-name="common-al">
            <text:span text:style-name="nadrukvet">Meer informatie</text:span>
          </text:p>
            <text:p text:style-name="last-al">Voor nadere informatie: Team Ruimtelijke ontwikkeling, mevrouw De Waal 14 0165, e-mail p.de.waal@roosendaal.nl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34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4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4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werpwijzigingsplan ‘Torenbaan 56 Heerle’ te Roos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342</meta:user-defined>
    <meta:user-defined meta:name="OVERHEIDop.GmbID/DC.identifier">gmb-2017-61342</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112TORENBAAN56-0301</meta:user-defined>
    <meta:user-defined meta:name="DCTERMS.abstract">Ontwerpwijzigingsplan Torenbaan 56 Heerle te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