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gendijk 88, 1862XG, Bergen, het kappen van 7 populieren, 6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34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4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gendijk 88, 1862XG, Bergen, het kappen van 7 populieren, 6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341</meta:user-defined>
    <meta:user-defined meta:name="OVERHEIDop.GmbID/DC.identifier">gmb-2017-61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G 88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039 519832</meta:user-defined>
    <meta:user-defined meta:name="OVERHEIDop.versieInformatie"/>
  </office:meta>
</office:document-meta>
</file>