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Ursulinenlaan 3, 1861SM, Bergen(NH), het kappen van een treurwilg, 6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34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4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4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Ursulinenlaan 3, 1861SM, Bergen(NH), het kappen van een treurwilg, 6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340</meta:user-defined>
    <meta:user-defined meta:name="OVERHEIDop.GmbID/DC.identifier">gmb-2017-61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SM 3</meta:user-defined>
    <meta:user-defined meta:name="OVERHEIDop.woonplaats">Bergen</meta:user-defined>
    <meta:user-defined meta:name="OVERHEIDop.straatnaam">Ursulinen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55 519802</meta:user-defined>
    <meta:user-defined meta:name="OVERHEIDop.versieInformatie"/>
  </office:meta>
</office:document-meta>
</file>