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kampke 3, 5221 GE, ’s-Hertogenbosch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Zandkampke 3, 5221 GE, ’s-Hertogenbosch, het vergroten van de woning, bouwen, WB00035833, 5 januari 201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34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kampke 3, 5221 GE, ’s-Hertogenbosch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34</meta:user-defined>
    <meta:user-defined meta:name="OVERHEIDop.GmbID/DC.identifier">gmb-2017-6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GE 3</meta:user-defined>
    <meta:user-defined meta:name="OVERHEIDop.woonplaats">'s-Hertogenbosch</meta:user-defined>
    <meta:user-defined meta:name="OVERHEIDop.straatnaam">Zandkampk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504 414714</meta:user-defined>
    <meta:user-defined meta:name="OVERHEIDop.versieInformatie"/>
  </office:meta>
</office:document-meta>
</file>