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Nationaal Comité Herdenking Capitulaties 1945 Wageningen verleende evenementenvergunning 4 en 5 mei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33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Nationaal Comité Herdenking Capitulaties 1945 Wageningen verleende evenementenvergunning 4 en 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339</meta:user-defined>
    <meta:user-defined meta:name="OVERHEIDop.GmbID/DC.identifier">gmb-2017-61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4 441841</meta:user-defined>
    <meta:user-defined meta:name="OVERHEIDop.versieInformatie"/>
  </office:meta>
</office:document-meta>
</file>