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17, 1861PA, Bergen (NH), het kappen van een kastanje, 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33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3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3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17, 1861PA, Bergen (NH), het kappen van een kastanje, 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337</meta:user-defined>
    <meta:user-defined meta:name="OVERHEIDop.GmbID/DC.identifier">gmb-2017-61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17</meta:user-defined>
    <meta:user-defined meta:name="OVERHEIDop.woonplaats">Berg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84 519662</meta:user-defined>
    <meta:user-defined meta:name="OVERHEIDop.versieInformatie"/>
  </office:meta>
</office:document-meta>
</file>