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uardini-Nes 18, 1862AJ, Bergen (NH), het kappen van een es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3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3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uardini-Nes 18, 1862AJ, Bergen (NH), het kappen van een es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35</meta:user-defined>
    <meta:user-defined meta:name="OVERHEIDop.GmbID/DC.identifier">gmb-2017-6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18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3 521684</meta:user-defined>
    <meta:user-defined meta:name="OVERHEIDop.versieInformatie"/>
  </office:meta>
</office:document-meta>
</file>