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eestavond 275 jaar 't Zand op de locatie Willem 't Hartplein 7, 1756 TZ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8 juli 2017 </text:p>
            <text:p text:style-name="common-al">Kenmerk: VBW-17-0027</text:p>
            <text:p text:style-name="common-al">Verzonden: 11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33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3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Feestavond 275 jaar 't Zand op de locatie Willem 't Hartplein 7, 1756 TZ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34</meta:user-defined>
    <meta:user-defined meta:name="OVERHEIDop.GmbID/DC.identifier">gmb-2017-61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Z 7</meta:user-defined>
    <meta:user-defined meta:name="OVERHEIDop.woonplaats">'t Zand</meta:user-defined>
    <meta:user-defined meta:name="OVERHEIDop.straatnaam">Willem 't Har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45 538889</meta:user-defined>
    <meta:user-defined meta:name="OVERHEIDop.versieInformatie"/>
  </office:meta>
</office:document-meta>
</file>