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entrum Wageningen, verleende evenementenvergunning Nationale Dodenherdenking stille tocht op 4 mei 2017.</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133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3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3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Wageningen, verleende evenementenvergunning Nationale Dodenherdenking stille tocht op 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333</meta:user-defined>
    <meta:user-defined meta:name="OVERHEIDop.GmbID/DC.identifier">gmb-2017-613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H 2</meta:user-defined>
    <meta:user-defined meta:name="OVERHEIDop.woonplaats">Wageningen</meta:user-defined>
    <meta:user-defined meta:name="OVERHEIDop.straatnaam">Coster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698 441813</meta:user-defined>
    <meta:user-defined meta:name="OVERHEIDop.versieInformatie"/>
  </office:meta>
</office:document-meta>
</file>