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zomermarkt op de locatie Markt en Nieuwstraa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5 juni 2017 </text:p>
            <text:p text:style-name="common-al">Kenmerk: VBW-17-0021</text:p>
            <text:p text:style-name="common-al">Verzonden: 11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3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zomermarkt op de locatie Markt en Nieuwstraa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32</meta:user-defined>
    <meta:user-defined meta:name="OVERHEIDop.GmbID/DC.identifier">gmb-2017-613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a</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