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ekleden van de kopgevels met isoleren beplating, V2016/643,  Wederikstraat 1 t/m 14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Wederikstraat 1 t/m 145 te Alphen aan den Rijn </text:p>
            <text:p text:style-name="common-al">V2016/643</text:p>
            <text:p text:style-name="common-al">het bekleden van de kopgevels met isoleren beplating</text:p>
            <text:p text:style-name="common-al">Datum verleend: 15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13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ekleden van de kopgevels met isoleren beplating, V2016/643,  Wederikstraat 1 t/m 145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33</meta:user-defined>
    <meta:user-defined meta:name="OVERHEIDop.GmbID/DC.identifier">gmb-2017-6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CB 19</meta:user-defined>
    <meta:user-defined meta:name="OVERHEIDop.woonplaats">Alphen aan den Rijn</meta:user-defined>
    <meta:user-defined meta:name="OVERHEIDop.straatnaam">Wede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431 462092</meta:user-defined>
    <meta:user-defined meta:name="OVERHEIDop.versieInformatie"/>
  </office:meta>
</office:document-meta>
</file>