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verplaatsen gehandicaptenparkeerplaats, De Vloot, 3144 P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3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plaatsen gehandicaptenparkeerplaats De Vloot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PC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32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2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2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verplaatsen gehandicaptenparkeerplaats, De Vloot, 3144 P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29</meta:user-defined>
    <meta:user-defined meta:name="OVERHEIDop.GmbID/DC.identifier">gmb-2017-613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PC 69c</meta:user-defined>
    <meta:user-defined meta:name="OVERHEIDop.woonplaats">Maassluis</meta:user-defined>
    <meta:user-defined meta:name="OVERHEIDop.straatnaam">De Vloo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 |exb-2017-14537</meta:user-defined>
    <meta:user-defined meta:name="OVERHEID.EPSG28992/DC.spatial">76364 438501</meta:user-defined>
    <meta:user-defined meta:name="OVERHEIDop.versieInformatie"/>
  </office:meta>
</office:document-meta>
</file>