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82-8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met garage op het perceel Streekweg 82-84 in Hoogkarspel. De vergunning is verzonden op 11 april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132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2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2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82-8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27</meta:user-defined>
    <meta:user-defined meta:name="OVERHEIDop.GmbID/DC.identifier">gmb-2017-6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L 86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87 522754</meta:user-defined>
    <meta:user-defined meta:name="OVERHEIDop.versieInformatie"/>
  </office:meta>
</office:document-meta>
</file>