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Conventplein, Koningsdag, verleende evenementenvergunning van 15:00 tot 19:00 uur  optreden van een Latin band op 27 april 2017.</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61325</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325</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325</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nventplein, Koningsdag, verleende evenementenvergunning van 15:00 tot 19:00 uur  optreden van een Latin band op 27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1325</meta:user-defined>
    <meta:user-defined meta:name="OVERHEIDop.GmbID/DC.identifier">gmb-2017-6132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DH 25 i</meta:user-defined>
    <meta:user-defined meta:name="OVERHEIDop.woonplaats">Wageningen</meta:user-defined>
    <meta:user-defined meta:name="OVERHEIDop.straatnaam">Herenstraa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049 441969</meta:user-defined>
    <meta:user-defined meta:name="OVERHEIDop.versieInformatie"/>
  </office:meta>
</office:document-meta>
</file>