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stellen gehandicaptenparkeerplaats, Lavendelstraat, 3142 N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gehandicaptenparkeerplaats Lavendelstraa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NE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2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gehandicaptenparkeerplaats, Lavendelstraat, 3142 N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23</meta:user-defined>
    <meta:user-defined meta:name="OVERHEIDop.GmbID/DC.identifier">gmb-2017-613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E 119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|exb-2017-14535</meta:user-defined>
    <meta:user-defined meta:name="OVERHEID.EPSG28992/DC.spatial">77236 438272</meta:user-defined>
    <meta:user-defined meta:name="OVERHEIDop.versieInformatie"/>
  </office:meta>
</office:document-meta>
</file>