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Collectieve arbeidsvoorwaardenregeling en Uitwerkingsovereenkomst in verband met de aanpassing van de verplaatsingskostenregeling voor verhuisplichtige ambtenaren </text:p>
      <text:section text:name="regeling_id1-3-2" text:style-name="regeling">
        <text:section text:name="aanhef_id1-3-2-1" text:style-name="aanhef">
          <text:section text:name="preambule_id1-3-2-1-1" text:style-name="preambule">
            <text:p text:style-name="al">Het college van de gemeente Krimpenerwaard; </text:p>
            <text:p text:style-name="al">gezien de LOGA-circulaire ECWGO/U201700191 van 10 maart 2017;</text:p>
            <text:p text:style-name="al">gelet op artikel 160, eerste lid, onder c van de Gemeentewet;</text:p>
            <text:p text:style-name="al">
            <text:span text:style-name="nadrukvet">besluit:</text:span>
          </text:p>
            <text:p text:style-name="al">vast te stellen het Besluit tot wijziging van de Collectieve arbeidsvoorwaardenregeling en Uitwerkingsovereenkomst in verband met de aanpassing van de verplaatsingskostenregeling voor verhuisplichtige ambten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8:1:5 lid 1 wordt gewijzigd en komt te luiden:</text:p>
                <text:p text:style-name="al">De tegemoetkoming in verhuiskosten kan slechts bestaan uit:</text:p>
                <text:list text:style-name="id1-3-2-2-1-2-1-4">
                  <text:list-item text:style-override="id1-3-2-2-1-2-1-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1-4-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2-1-4-3">
                    <text:number>c.</text:number>
                    <text:p text:style-name="al">een bedrag voor alle andere direct uit de verhuizing voortvloeiende kosten, met een maximum van € 6.249,44.</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B.</text:number>
                <text:p text:style-name="al">Artikel 18:1:7 leden 2, 3 en 4 worden gewijzigd en komen te luiden:</text:p>
                <text:list text:style-name="id1-3-2-2-2-2-1-3">
                  <text:list-item text:style-override="id1-3-2-2-2-2-1-3-1">
                    <text:number>2.</text:number>
                    <text:p text:style-name="al">De vergoeding die plaatsvindt op basis van het eerste lid is, voor dat deel dat gebruik wordt gemaakt van de trein, gemaximeerd op het bedrag van € 3.996 per jaar.</text:p>
                  </text:list-item>
                  <text:list-item text:style-override="id1-3-2-2-2-2-1-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2-2-1-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treedt in werking op de eerste dag na publicatie en werkt terug tot 1 januari 2017.</text:p>
              </text:list-item>
              <text:list-item text:style-override="id1-3-2-2-3-2-2">
                <text:number>2.</text:number>
                <text:p text:style-name="al">Dit besluit kan worden aangehaald als ‘Besluit tot wijziging CAR/UWO aanpassing leeftijdsafhankelijke factoren FLO-overgangsrecht’.</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Vastgesteld in de vergadering van   </text:span>
            <text:span text:style-name="datum">4 april 2017</text:span>
          </text:p>
          </text:section>
          <text:section text:name="ondertekening_id1-3-2-3-2">
            <text:p><text:span text:style-name="ondertekening_naam">
            <text:span text:style-name="voornaam">
              
            </text:span>
            <text:span text:style-name="achternaam">Burgemeester en wethouders van Krimpenerwaard, </text:span>
          </text:span></text:p>
            <text:p><text:span text:style-name="functie">De secretaris, mw. Mr. M. Plantinga</text:span></text:p>
          </text:section>
          <text:section text:name="ondertekening_id1-3-2-3-3">
            <text:p><text:span text:style-name="functie">De burgemeester, Mr. R.S. Cazem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3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ollectieve arbeidsvoorwaardenregeling en Uitwerkingsovereenkomst in verband met de aanpassing van de verplaatsingskostenregeling voor verhuisplichtig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20</meta:user-defined>
    <meta:user-defined meta:name="OVERHEIDop.GmbID/DC.identifier">gmb-2017-61320</meta:user-defined>
    <meta:user-defined meta:name="OVERHEID.TaxonomieBeleidsagenda/OVERHEID.category">Bestuur | Organisatie en beleid</meta:user-defined>
    <meta:user-defined meta:name="OVERHEID.Gemeente/DC.spatial">Krimpenerwaard</meta:user-defined>
    <meta:user-defined meta:name="DC.source">artikel 160, eerste lid, van de Gemeentewet;1.0:c:BWBR0005416&amp;artikel=160&amp;lid=1&amp;g=2017-01-0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