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container, V2016/482,  Oostgouweweg 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Oostgouweweg 4 te Alphen aan den Rijn </text:p>
            <text:p text:style-name="common-al">  2407 AD </text:p>
            <text:p text:style-name="common-al">V2016/482</text:p>
            <text:p text:style-name="common-al">het plaatsen van een container</text:p>
            <text:p text:style-name="common-al">Datum verleend: 15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3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container, V2016/482,  Oostgouweweg 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32</meta:user-defined>
    <meta:user-defined meta:name="OVERHEIDop.GmbID/DC.identifier">gmb-2017-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meta:user-defined>
    <meta:user-defined meta:name="OVERHEIDop.woonplaats">Alphen aan den Rijn</meta:user-defined>
    <meta:user-defined meta:name="OVERHEIDop.straatnaam">Oostgouw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60 458885</meta:user-defined>
    <meta:user-defined meta:name="OVERHEIDop.versieInformatie"/>
  </office:meta>
</office:document-meta>
</file>