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oprichten van een woning op de locatie Slootgaardweg 29, 1738 DC in Waar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merk: O-17-0167</text:p>
            <text:p text:style-name="last-al">Ingekomen: 10 april 2017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61318</text:span><text:line-break/><text:date style:data-style-name="dag" text:fixed="true" text:date-value="2017-04-13"/><text:line-break/><text:date style:data-style-name="jaar" text:fixed="true" text:date-value="2017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1318</text:span><text:date style:data-style-name="nicedate" text:fixed="true" text:date-value="2017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1318</text:span><text:date style:data-style-name="nicedate" text:fixed="true" text:date-value="2017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oor het oprichten van een woning op de locatie Slootgaardweg 29, 1738 DC in Waarla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13</meta:user-defined>
    <meta:user-defined meta:name="OVERHEIDop.publicationIssue">61318</meta:user-defined>
    <meta:user-defined meta:name="OVERHEIDop.GmbID/DC.identifier">gmb-2017-6131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chagen</meta:user-defined>
    <meta:user-defined meta:name="OVERHEID.PostcodeHuisnummer/OVERHEIDop.postcodeHuisnummer">1738DC 29</meta:user-defined>
    <meta:user-defined meta:name="OVERHEIDop.woonplaats">Waarland</meta:user-defined>
    <meta:user-defined meta:name="OVERHEIDop.straatnaam">Slootgaardweg</meta:user-defined>
    <meta:user-defined meta:name="OVERHEIDgvop.Informatietype/DC.type">Beschikkingen | aanvraag</meta:user-defined>
    <meta:user-defined meta:name="OVERHEID.Gemeente/OVERHEID.authority">Schagen</meta:user-defined>
    <meta:user-defined meta:name="OVERHEID.Gemeente/DCTERMS.publisher">Schagen</meta:user-defined>
    <meta:user-defined meta:name="OVERHEID.EPSG28992/DC.spatial">116788 528346</meta:user-defined>
    <meta:user-defined meta:name="OVERHEIDop.versieInformatie"/>
  </office:meta>
</office:document-meta>
</file>