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, intrekken eenrichtingsverkeer, Mgr. W.M. Bekkerslaan, 3141 S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13 april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Intrekken eenrichtingsverkeer Mgr. W.M. Bekkerslaan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1 SJ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61317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1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317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, intrekken eenrichtingsverkeer, Mgr. W.M. Bekkerslaan, 3141 S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317</meta:user-defined>
    <meta:user-defined meta:name="OVERHEIDop.GmbID/DC.identifier">gmb-2017-6131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</meta:user-defined>
    <meta:user-defined meta:name="OVERHEIDop.woonplaats">Maassluis</meta:user-defined>
    <meta:user-defined meta:name="OVERHEIDop.straatnaam">Mgr. W.M. Bekkerslaan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op.externeBijlage">Situatietekening |exb-2017-14530</meta:user-defined>
    <meta:user-defined meta:name="OVERHEID.EPSG28992/DC.spatial">77508 437742</meta:user-defined>
    <meta:user-defined meta:name="OVERHEIDop.versieInformatie"/>
  </office:meta>
</office:document-meta>
</file>